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</style:style>
    <style:style style:name="P11" style:family="paragraph" style:parent-style-name="Standard">
      <style:paragraph-properties fo:margin-left="9.253cm" fo:margin-right="0cm" fo:margin-top="0cm" fo:margin-bottom="0cm" fo:line-height="200%" fo:text-indent="-9.26cm" style:auto-text-indent="false"/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3" style:family="paragraph" style:parent-style-name="Standard">
      <style:paragraph-properties fo:margin-left="0cm" fo:margin-right="10.5cm" fo:text-indent="0cm" style:auto-text-indent="false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G.271.23.2019 <text:s text:c="102"/>Załącznik nr 2</text:span></text:p>
      <text:p text:style-name="P4"/>
      <text:p text:style-name="P11"><text:span text:style-name="T2">Zamawiający: </text:span><text:span text:style-name="T1">Gmina Topólka, Topólka <text:s/>22, <text:s/>87-875 Topólka</text:span></text:p>
      <text:p text:style-name="P3"><text:span text:style-name="T2">Wykonawca:</text:span></text:p>
      <text:p text:style-name="P12"><text:span text:style-name="T1">…………………………………<text:line-break/>…………………………………</text:span></text:p>
      <text:p text:style-name="P12"><text:span text:style-name="T1">…………………………………</text:span></text:p>
      <text:p text:style-name="P13"><text:span text:style-name="T3">(pełna nazwa/firma, adres, w zależności od podmiotu: NIP/PESEL, KRS/CEiDG)</text:span></text:p>
      <text:p text:style-name="P3"><text:span text:style-name="T4">reprezentowany przez:</text:span></text:p>
      <text:p text:style-name="P12"><text:span text:style-name="T1">…………………………………………………………………………</text:span></text:p>
      <text:p text:style-name="P14"><text:span text:style-name="T3"><text:s/>(imię, nazwisko, stanowisko/podstawa do <text:s/>reprezentacji)</text:span></text:p>
      <text:p text:style-name="P15"><text:span text:style-name="T5">Oświadczenie Wykonawcy</text:span></text:p>
      <text:p text:style-name="P7"><text:span text:style-name="T2">składane na podstawie art. 25a ust. 1 ustawy z dnia 29 stycznia 2004 r.</text:span></text:p>
      <text:p text:style-name="P7"><text:span text:style-name="T2"><text:s/>Prawo zamówień publicznych (dalej jako: ustawa Pzp),</text:span></text:p>
      <text:p text:style-name="P16"><text:span text:style-name="T5">DOTYCZĄCE SPEŁNIANIA WARUNKÓW UDZIAŁU W POSTĘPOWANIU <text:line-break/></text:span></text:p>
      <text:p text:style-name="Standard"><text:span text:style-name="T1">Na potrzeby postępowania o udzielenie zamówienia publicznego pn. </text:span><text:span text:style-name="T2">Przebudowa dróg gminnych w <text:s/>2019 roku – II etap.</text:span><text:bookmark text:name="_GoBack"/></text:p>
      <text:p text:style-name="P6"><text:span text:style-name="T1">prowadzonego przez Gminę Topólka, Topólka 22, 87-875 Topólka</text:span></text:p>
      <text:p text:style-name="P6"><text:span text:style-name="T1">oświadczam, co następuje:</text:span></text:p>
      <text:p text:style-name="P9"><text:span text:style-name="T2">INFORMACJA DOTYCZĄCA WYKONAWCY:</text:span></text:p>
      <text:p text:style-name="P8"><text:span text:style-name="T1">Oświadczam, że spełniam warunki udziału w postępowaniu określone przez Zamawiającego <text:s text:c="19"/>w rozdziale 6 Specyfikacji Istotnych Warunków Zamówienia </text:span><text:span text:style-name="T6">(wskazać dokument i właściwą jednostkę redakcyjną dokumentu, w której określono warunki udziału w postępowaniu)</text:span><text:span text:style-name="T1">.</text:span></text:p>
      <text:p text:style-name="P8"><text:span text:style-name="T1"/></text:p>
      <text:p text:style-name="P8"><text:span text:style-name="T1"/></text:p>
      <text:p text:style-name="P8"><text:span text:style-name="T1">…………….……. </text:span><text:span text:style-name="T6">(miejscowość), </text:span><text:span text:style-name="T1">dnia ………….……. r.</text:span></text:p>
      <text:p text:style-name="P5"/>
      <text:p text:style-name="P8"><text:span text:style-name="T1"><text:tab/><text:tab/><text:tab/><text:tab/><text:tab/><text:tab/><text:tab/>…………………………………………</text:span></text:p>
      <text:p text:style-name="P18"><text:span text:style-name="T6">(podpis)</text:span></text:p>
      <text:p text:style-name="P17"><text:soft-page-break/><text:span text:style-name="T2">INFORMACJA W ZWIĄZKU Z POLEGANIEM NA ZASOBACH INNYCH PODMIOTÓW</text:span><text:span text:style-name="T1">:</text:span></text:p>
      <text:p text:style-name="P8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8"><text:span text:style-name="T1">……………………………………………………………………………………………………………</text:span><text:span text:style-name="T6">(wskazać podmiot i określić odpowiedni zakres dla wskazanego podmiotu).</text:span></text:p>
      <text:p text:style-name="P5"/>
      <text:p text:style-name="P5"/>
      <text:p text:style-name="P8"><text:span text:style-name="T1">…………….……. </text:span><text:span text:style-name="T6">(miejscowość), </text:span><text:span text:style-name="T1">dnia ………….……. r.</text:span></text:p>
      <text:p text:style-name="P5"/>
      <text:p text:style-name="P8"><text:span text:style-name="T1"><text:tab/><text:tab/><text:tab/><text:tab/><text:tab/><text:tab/><text:tab/>…………………………………………</text:span></text:p>
      <text:p text:style-name="P18"><text:span text:style-name="T6">(podpis)</text:span></text:p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"/>
      <text:p text:style-name="P8"><text:span text:style-name="T1">…………….……. </text:span><text:span text:style-name="T6">(miejscowość), </text:span><text:span text:style-name="T1">dnia ………….……. r.</text:span></text:p>
      <text:p text:style-name="P5"/>
      <text:p text:style-name="P8"><text:span text:style-name="T1"><text:tab/><text:tab/><text:tab/><text:tab/><text:tab/><text:tab/><text:tab/>…………………………………………</text:span></text:p>
      <text:p text:style-name="P18"><text:span text:style-name="T6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7</meta:initial-creator>
    <meta:editing-cycles>2</meta:editing-cycles>
    <meta:creation-date>2019-08-10T16:26:00</meta:creation-date>
    <dc:date>2019-08-12T09:00:43.12</dc:date>
    <meta:editing-duration>PT1S</meta:editing-duration>
    <meta:generator>OpenOffice/4.1.5$Win32 OpenOffice.org_project/415m1$Build-9789</meta:generator>
    <meta:print-date>2019-08-12T09:00:11.68</meta:print-date>
    <meta:document-statistic meta:table-count="0" meta:image-count="0" meta:object-count="0" meta:page-count="2" meta:paragraph-count="32" meta:word-count="236" meta:character-count="2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